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domeniu_32_privat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domeniu_32_priva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9"/>
          <table:table-cell table:style-name="ce19"/>
          <table:table-cell office:value-type="string" table:style-name="ce20">
            <text:p>Anexa nr. 2 la Hotărârea Consiliului Local al Municipiului Craiova nr.259/2024</text:p>
          </table:table-cell>
          <table:table-cell table:number-columns-repeated="3" table:style-name="ce20"/>
          <table:table-cell table:number-columns-repeated="16378" table:style-name="ce19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6">
            <text:p>Modificarea elementelor de identificare și a valorii de inventar a unor bunuri ce aparțin domeniului privat al municipiului Craiova aflate în administrarea R.A.A.D.P.F.L. Craiov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2">
            <text:p>Nr. crt.</text:p>
          </table:table-cell>
          <table:table-cell office:value-type="string" table:style-name="ce3">
            <text:p>Denumirea <text:s/>si adresa bunului</text:p>
          </table:table-cell>
          <table:table-cell office:value-type="string" table:style-name="ce4">
            <text:p>Elemente de identificare, observaţii, stare de operativitate</text:p>
          </table:table-cell>
          <table:table-cell office:value-type="string" table:style-name="ce2">
            <text:p>Nr. de inventar</text:p>
          </table:table-cell>
          <table:table-cell office:value-type="string" table:style-name="ce2">
            <text:p>Valoare de inventar <text:s text:c="4"/>(lei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Teren str. Matei Basarab nr. 6 (fost 8)</text:p>
          </table:table-cell>
          <table:table-cell office:value-type="string" table:style-name="ce7">
            <text:p>Suprafața de 496 mp</text:p>
          </table:table-cell>
          <table:table-cell office:value-type="float" office:value="41001183" table:style-name="ce8">
            <text:p>41001183</text:p>
          </table:table-cell>
          <table:table-cell office:value-type="float" office:value="559650.30000000005" table:style-name="ce9">
            <text:p>559.650,3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Teren str. Crisului, nr. 17A (fost nr. 17)</text:p>
          </table:table-cell>
          <table:table-cell office:value-type="string" table:style-name="ce10">
            <text:p>Suprafața de 231 mp</text:p>
          </table:table-cell>
          <table:table-cell office:value-type="float" office:value="41000162" table:style-name="ce11">
            <text:p>41000162</text:p>
          </table:table-cell>
          <table:table-cell office:value-type="string" table:style-name="ce12">
            <text:p>221.102,80<text:s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Teren Bld. Carol I nr. 62 (fost str. Republicii nr. 68)</text:p>
          </table:table-cell>
          <table:table-cell office:value-type="string" table:style-name="ce13">
            <text:p>Suprafață de 466 mp</text:p>
          </table:table-cell>
          <table:table-cell office:value-type="float" office:value="41000235" table:style-name="ce8">
            <text:p>41000235</text:p>
          </table:table-cell>
          <table:table-cell office:value-type="float" office:value="446031.9" table:style-name="ce14">
            <text:p>446.03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12">
            <text:p>Teren str. Iancu Jianu nr. 8</text:p>
          </table:table-cell>
          <table:table-cell office:value-type="string" table:style-name="ce7">
            <text:p>Suprafață de 1041 mp</text:p>
          </table:table-cell>
          <table:table-cell office:value-type="float" office:value="41000148" table:style-name="ce8">
            <text:p>41000148</text:p>
          </table:table-cell>
          <table:table-cell office:value-type="float" office:value="861942.24" table:style-name="ce15">
            <text:p>861.942</text:p>
          </table:table-cell>
          <table:table-cell table:number-columns-repeated="16378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2" table:number-rows-spanned="1" table:style-name="ce17">
            <text:p>PREŞEDINTE DE ŞEDINŢĂ,</text:p>
          </table:table-cell>
          <table:covered-table-cell/>
          <table:table-cell table:number-columns-repeated="16378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2" table:number-rows-spanned="1" table:style-name="ce18">
            <text:p>Lucian Costin DINDIRICĂ</text:p>
          </table:table-cell>
          <table:covered-table-cell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domeniu_32_privat_32_1" style:display-name="Normal_domeniu privat 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4-05-28T07:51:29Z</dc:date>
    <meta:print-date>2024-05-28T07:50:52Z</meta:print-date>
    <meta:editing-cycles>43</meta:editing-cycles>
    <meta:editing-duration>PT24785S</meta:editing-duration>
  </office:meta>
</office:document-meta>
</file>